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"/>
    <style:font-face style:name="Roboto" svg:font-family="Roboto, 'Trebuchet MS', Helvetica, Arial, sans-serif"/>
    <style:font-face style:name="Roboto1" svg:font-family="Roboto, sans-serif"/>
    <style:font-face style:name="Segoe UI Historic" svg:font-family="'Segoe UI Historic', 'Segoe UI', Helvetica, Arial, sans-serif"/>
    <style:font-face style:name="SourceSansPro" svg:font-family="SourceSansPro"/>
    <style:font-face style:name="Times New Roman1" svg:font-family="'Times New Roman', serif"/>
    <style:font-face style:name="apple-system" svg:font-family="apple-system, BlinkMacSystemFont, 'Segoe UI', Roboto, Oxygen, Ubuntu, Cantarell, 'Open Sans', 'Helvetica Neue'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officeooo:paragraph-rsid="0042272e"/>
    </style:style>
    <style:style style:name="P2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42272e" style:font-size-asian="12pt" style:font-name-complex="Times New Roman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2272e" style:font-size-asian="12pt" style:font-weight-asian="bold" style:font-name-complex="Times New Roman2" style:font-size-complex="12pt" style:font-weight-complex="bold"/>
    </style:style>
    <style:style style:name="P4" style:family="paragraph" style:parent-style-name="List_20_Paragraph" style:list-style-name="WWNum2">
      <style:paragraph-properties fo:text-align="start" style:justify-single-word="false"/>
      <style:text-properties style:font-name="Times New Roman" fo:font-size="12pt" officeooo:paragraph-rsid="0042272e" style:font-size-asian="12pt" style:font-name-complex="Times New Roman2" style:font-size-complex="12pt"/>
    </style:style>
    <style:style style:name="P5" style:family="paragraph" style:parent-style-name="List_20_Paragraph" style:list-style-name="WWNum1">
      <style:paragraph-properties fo:margin-left="0.501cm" fo:margin-right="0cm" fo:text-align="justify" style:justify-single-word="false" fo:text-indent="-0.635cm" style:auto-text-indent="false"/>
      <style:text-properties style:font-name="Times New Roman" fo:font-size="12pt" officeooo:paragraph-rsid="0042272e" style:font-size-asian="12pt" style:font-name-complex="Times New Roman2" style:font-size-complex="12pt"/>
    </style:style>
    <style:style style:name="P6" style:family="paragraph" style:parent-style-name="List_20_Paragraph" style:list-style-name="WWNum3">
      <style:paragraph-properties fo:margin-left="0.501cm" fo:margin-right="0cm" fo:text-align="justify" style:justify-single-word="false" fo:text-indent="-0.635cm" style:auto-text-indent="false"/>
      <style:text-properties style:font-name="Times New Roman" fo:font-size="12pt" officeooo:paragraph-rsid="0042272e" style:font-size-asian="12pt" style:font-name-complex="Times New Roman2" style:font-size-complex="12pt"/>
    </style:style>
    <style:style style:name="P7" style:family="paragraph" style:parent-style-name="List_20_Paragraph" style:list-style-name="WWNum3">
      <style:paragraph-properties fo:margin-left="0.501cm" fo:margin-right="0cm" fo:text-align="justify" style:justify-single-word="false" fo:text-indent="-0.635cm" style:auto-text-indent="false"/>
      <style:text-properties style:font-name="Times New Roman" fo:font-size="12pt" officeooo:paragraph-rsid="004475b7" style:font-size-asian="12pt" style:font-name-complex="Times New Roman2" style:font-size-complex="12pt"/>
    </style:style>
    <style:style style:name="P8" style:family="paragraph" style:parent-style-name="List_20_Paragraph" style:list-style-name="WWNum4">
      <style:paragraph-properties fo:margin-left="0.501cm" fo:margin-right="0cm" fo:text-align="justify" style:justify-single-word="false" fo:text-indent="-0.635cm" style:auto-text-indent="false"/>
      <style:text-properties style:font-name="Times New Roman" fo:font-size="12pt" officeooo:paragraph-rsid="0042272e" style:font-size-asian="12pt" style:font-name-complex="Times New Roman2" style:font-size-complex="12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2272e" style:font-size-asian="12pt" style:font-name-complex="Times New Roman2" style:font-size-complex="12pt"/>
    </style:style>
    <style:style style:name="P10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2272e" style:font-size-asian="12pt" style:font-name-complex="Times New Roman2" style:font-size-complex="12pt"/>
    </style:style>
    <style:style style:name="P1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42272e" style:font-size-asian="12pt" style:font-name-complex="Times New Roman2" style:font-size-complex="12pt"/>
    </style:style>
    <style:style style:name="P12" style:family="paragraph" style:parent-style-name="List_20_Paragraph">
      <style:paragraph-properties fo:margin-left="3.041cm" fo:margin-right="0cm" fo:text-align="justify" style:justify-single-word="false" fo:text-indent="0cm" style:auto-text-indent="false"/>
      <style:text-properties style:font-name="Times New Roman" fo:font-size="12pt" officeooo:paragraph-rsid="0042272e" style:font-size-asian="12pt" style:font-name-complex="Times New Roman2" style:font-size-complex="12pt"/>
    </style:style>
    <style:style style:name="P13" style:family="paragraph" style:parent-style-name="List_20_Paragraph">
      <style:paragraph-properties fo:margin-left="1.136cm" fo:margin-right="0cm" fo:text-align="justify" style:justify-single-word="false" fo:text-indent="0cm" style:auto-text-indent="false"/>
      <style:text-properties style:font-name="Times New Roman" fo:font-size="12pt" officeooo:paragraph-rsid="0042272e" style:font-size-asian="12pt" style:font-name-complex="Times New Roman2" style:font-size-complex="12pt"/>
    </style:style>
    <style:style style:name="P14" style:family="paragraph" style:parent-style-name="List_20_Paragraph">
      <style:paragraph-properties fo:margin-left="0.501cm" fo:margin-right="0cm" fo:text-align="center" style:justify-single-word="false" fo:text-indent="0cm" style:auto-text-indent="false"/>
      <style:text-properties style:font-name="Times New Roman" fo:font-size="12pt" fo:font-weight="bold" officeooo:paragraph-rsid="0042272e" style:font-size-asian="12pt" style:font-weight-asian="bold" style:font-name-complex="Times New Roman2" style:font-size-complex="12pt" style:font-weight-complex="bold"/>
    </style:style>
    <style:style style:name="P15" style:family="paragraph" style:parent-style-name="List_20_Paragraph">
      <style:paragraph-properties fo:margin-left="0.501cm" fo:margin-right="0cm" fo:margin-top="0cm" fo:margin-bottom="0.353cm" loext:contextual-spacing="true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bbad2" officeooo:paragraph-rsid="0042272e" style:font-size-asian="12pt" style:font-weight-asian="bold" style:font-name-complex="Times New Roman2" style:font-size-complex="12pt" style:font-weight-complex="bold"/>
    </style:style>
    <style:style style:name="T1" style:family="text">
      <style:text-properties fo:font-variant="normal" fo:text-transform="none" fo:color="#282828" style:font-name="Open Sans" fo:font-size="13.5pt" fo:letter-spacing="normal" fo:font-style="normal" style:text-underline-style="solid" style:text-underline-width="auto" style:text-underline-color="font-color" fo:font-weight="normal" officeooo:rsid="00485c94" style:font-size-asian="12pt" style:font-name-complex="Times New Roman2" style:font-size-complex="12pt" loext:padding="0cm" loext:border="none"/>
    </style:style>
    <style:style style:name="T2" style:family="text">
      <style:text-properties fo:font-variant="normal" fo:text-transform="none" fo:color="#282828" style:font-name="Open Sans" fo:font-size="13.5pt" fo:letter-spacing="normal" fo:font-style="normal" style:text-underline-style="none" fo:font-weight="normal" officeooo:rsid="00485c94" style:font-size-asian="12pt" style:font-name-complex="Times New Roman2" style:font-size-complex="12pt" loext:padding="0cm" loext:border="none"/>
    </style:style>
    <style:style style:name="T3" style:family="text">
      <style:text-properties fo:font-variant="normal" fo:text-transform="none" fo:color="#282828" fo:letter-spacing="normal" fo:font-style="normal" style:text-underline-style="none" fo:font-weight="normal" officeooo:rsid="00485c94" loext:padding="0cm" loext:border="none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officeooo:rsid="004314a1" style:font-size-asian="12pt" style:font-name-complex="Times New Roman2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officeooo:rsid="004314a1"/>
    </style:style>
    <style:style style:name="T8" style:family="text">
      <style:text-properties style:font-size-asian="12pt" style:font-name-complex="Times New Roman2" style:font-size-complex="12pt"/>
    </style:style>
    <style:style style:name="T9" style:family="text">
      <style:text-properties officeooo:rsid="00485f1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6" text:anchor-type="page" text:anchor-page-number="1" svg:x="0cm" svg:y="0cm" svg:width="2.549cm" draw:z-index="0">
        <draw:text-box fo:min-height="1.676cm">
          <text:p text:style-name="Text_20_body"/>
        </draw:text-box>
      </draw:frame>
      <text:p text:style-name="P3"/>
      <text:p text:style-name="P3"/>
      <text:p text:style-name="P3">REGULAMIN KONKURSU</text:p>
      <text:p text:style-name="P3">„Wodne scrabble <text:s/>ze <text:s/>ZWiK”</text:p>
      <text:p text:style-name="P3">§ 1</text:p>
      <text:list xml:id="list3486097477" text:style-name="WWNum1">
        <text:list-item>
          <text:p text:style-name="P5">Zakład Wodociągów i Kanalizacji sp. z o.o. w Grodzisku Mazowieckim (zwany dalej „ZWiK”) ogłasza konkurs otwarty dla dzieci z okazji Dnia Dziecka. </text:p>
        </text:list-item>
      </text:list>
      <text:p text:style-name="P9"/>
      <text:p text:style-name="P9">Konkurs „Wodne scrabble ze ZWiK” polega na ułożeniu <text:span text:style-name="T7">krzyżówki z</text:span> <text:span text:style-name="T7">gry scrabble </text:span><text:span text:style-name="T3">z jak największą ilością słów, które kojarzą się z wodą lub z firmą ZWiK.</text:span></text:p>
      <text:p text:style-name="P9"><text:span text:style-name="T3"/></text:p>
      <text:list xml:id="list132510993319482" text:continue-numbering="true" text:style-name="WWNum1">
        <text:list-item>
          <text:p text:style-name="P5">Jeśli uczestnik konkursu nie posiada gry scrabble do wykonania zadania - istnieje możliwość narysowania na kartce krzyżówki z wodnymi wyrazami.</text:p>
          <text:p text:style-name="P5"/>
        </text:list-item>
        <text:list-item>
          <text:p text:style-name="P5">Warunkami udziału w konkursie są:</text:p>
        </text:list-item>
      </text:list>
      <text:list xml:id="list3769429927" text:style-name="WWNum2">
        <text:list-item>
          <text:p text:style-name="P4">przesłanie fotografii wykonanej pracy na Facebook - profilu firmowy ZWiK </text:p>
        </text:list-item>
      </text:list>
      <text:p text:style-name="P11">(w komentarzu pod informacją o konkursie): </text:p>
      <text:p text:style-name="P1"><text:a xlink:type="simple" xlink:href="https://www.facebook.com/Zakład-Wodociągów-i-Kanalizacji-Sp-z-o-o-w-Grodzisku-Maz-263744457465831" text:style-name="ListLabel_20_3" text:visited-style-name="ListLabel_20_3"><text:span text:style-name="Internet_20_link"><text:span text:style-name="T4">https://www.facebook.com/Zak%C5%82ad-Wodoci%C4%85g%C3%B3w-i-Kanalizacji-Sp-z-o-o-w-Grodzisku-Maz-263744457465831</text:span></text:span></text:a></text:p>
      <text:p text:style-name="P12"/>
      <text:list xml:id="list132511869622506" text:continue-list="list132510993319482" text:style-name="WWNum1">
        <text:list-item>
          <text:p text:style-name="P5">Warunkiem uzyskania nagrody w konkursie jest przesłanie fotografii wykonanej pracy dziecka. Nagrodę otrzymuje pierwsze 15 osób, które prześle pracę na Facebook ZWiK.</text:p>
        </text:list-item>
      </text:list>
      <text:p text:style-name="P13"/>
      <text:p text:style-name="P2"/>
      <text:p text:style-name="P14">§ 2</text:p>
      <text:list xml:id="list2980518326" text:style-name="WWNum3">
        <text:list-item>
          <text:p text:style-name="P6">Nagrodą w konkursie jest prezent niespodzianka, wybierany losowo.</text:p>
        </text:list-item>
        <text:list-item>
          <text:p text:style-name="P6">Jedna osoba może otrzymać maksymalnie jedną nagrodę niespodziankę.</text:p>
        </text:list-item>
        <text:list-item>
          <text:p text:style-name="P7">Uczestnik konkursu otrzymuje nagrodę wyłącznie przez odbiór osobisty, w siedzibie ZWiK sp. </text:p>
          <text:p text:style-name="P7">z o.o. przy ulicy Cegielnianej 4 w Grodzisk Mazowieckim (odbiór u pracownika ochrony). </text:p>
          <text:p text:style-name="P10"><text:s text:c="4"/>Nie przewidywana jest wysyłka prezentu drogą pocztową ani kurierem.</text:p>
        </text:list-item>
        <text:list-item>
          <text:p text:style-name="P6">Przekazanie nagrody następuje w terminie 4 dni po zakończonym konkursie. </text:p>
        </text:list-item>
        <text:list-item>
          <text:p text:style-name="P6">W przypadku nie odebrania nagrody w wyznaczonym terminie (w ciągu 4 dni) nagroda wraca do puli organizatora konkursu.</text:p>
        </text:list-item>
      </text:list>
      <text:p text:style-name="P3">§ 3</text:p>
      <text:list xml:id="list3631725598" text:style-name="WWNum4">
        <text:list-item>
          <text:p text:style-name="P8">Ogłoszenie o konkursie oraz Regulamin konkursu zamieszcza się na stronie internetowej ZWiK oraz na profilu firmowym ZWiK na Facebook-u.</text:p>
        </text:list-item>
        <text:list-item>
          <text:p text:style-name="P8">Konkurs trwa od daty jego ogłoszenia od 1 czerwca 2021r. do 6 czerwca 2021r. </text:p>
        </text:list-item>
        <text:list-item>
          <text:p text:style-name="P8">ZWiK zastrzega możliwość odwołania konkursu w formie w jakiej został ogłoszony.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"/>
    <style:font-face style:name="Roboto" svg:font-family="Roboto, 'Trebuchet MS', Helvetica, Arial, sans-serif"/>
    <style:font-face style:name="Roboto1" svg:font-family="Roboto, sans-serif"/>
    <style:font-face style:name="Segoe UI Historic" svg:font-family="'Segoe UI Historic', 'Segoe UI', Helvetica, Arial, sans-serif"/>
    <style:font-face style:name="SourceSansPro" svg:font-family="SourceSansPro"/>
    <style:font-face style:name="Times New Roman1" svg:font-family="'Times New Roman', serif"/>
    <style:font-face style:name="apple-system" svg:font-family="apple-system, BlinkMacSystemFont, 'Segoe UI', Roboto, Oxygen, Ubuntu, Cantarell, 'Open Sans', 'Helvetica Neue'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d2edcug0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09:08:49.235000000</meta:creation-date>
    <dc:date>2021-06-01T13:25:10.371000000</dc:date>
    <meta:editing-duration>PT12H19M42S</meta:editing-duration>
    <meta:editing-cycles>20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3" meta:word-count="259" meta:character-count="1805" meta:non-whitespace-character-count="1569"/>
  </office:meta>
</office:document-meta>
</file>